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sian="Times New Roman1" style:language-asian="nl" style:country-asian="NL" style:font-name-complex="Times New Roman1"/>
    </style:style>
    <style:style style:name="P2" style:family="paragraph" style:parent-style-name="Standard">
      <style:text-properties fo:language="en" fo:country="GB" fo:font-weight="bold" style:font-name-asian="Times New Roman1" style:language-asian="nl" style:country-asian="NL" style:font-weight-asian="bold" style:font-name-complex="Times New Roman1"/>
    </style:style>
    <style:style style:name="P3" style:family="paragraph" style:parent-style-name="Standard">
      <style:text-properties fo:font-weight="bold" style:font-name-asian="Times New Roman1" style:language-asian="nl" style:country-asian="NL" style:font-weight-asian="bold" style:font-name-complex="Times New Roman1"/>
    </style:style>
    <style:style style:name="P4" style:family="paragraph" style:parent-style-name="Standard">
      <style:paragraph-properties fo:margin-top="0.049cm" fo:margin-bottom="0.176cm" fo:line-height="100%"/>
    </style:style>
    <style:style style:name="P5" style:family="paragraph" style:parent-style-name="Standard" style:master-page-name="Standard">
      <style:paragraph-properties style:page-number="auto"/>
    </style:style>
    <style:style style:name="T1" style:family="text">
      <style:text-properties fo:font-size="18pt" style:font-size-asian="18pt" style:font-size-complex="18pt"/>
    </style:style>
    <style:style style:name="T2" style:family="text">
      <style:text-properties fo:font-style="italic" style:font-style-asian="italic"/>
    </style:style>
    <style:style style:name="T3" style:family="text">
      <style:text-properties fo:font-style="italic" style:font-name-asian="Times New Roman1" style:language-asian="nl" style:country-asian="NL" style:font-style-asian="italic" style:font-name-complex="Times New Roman1"/>
    </style:style>
    <style:style style:name="T4" style:family="text">
      <style:text-properties fo:font-style="italic" style:font-name-asian="Times New Roman1" style:language-asian="nl" style:country-asian="NL" style:font-style-asian="italic" style:font-name-complex="Times New Roman1" style:font-style-complex="italic"/>
    </style:style>
    <style:style style:name="T5" style:family="text">
      <style:text-properties style:font-name-asian="Times New Roman1" style:language-asian="nl" style:country-asian="NL" style:font-name-complex="Times New Roman1"/>
    </style:style>
    <style:style style:name="T6" style:family="text">
      <style:text-properties style:font-name-asian="Times New Roman1" style:language-asian="nl" style:country-asian="NL" style:font-name-complex="Times New Roman1" style:font-style-complex="italic"/>
    </style:style>
    <style:style style:name="T7" style:family="text">
      <style:text-properties fo:language="en" fo:country="GB"/>
    </style:style>
    <style:style style:name="T8" style:family="text">
      <style:text-properties fo:language="en" fo:country="GB" fo:font-style="normal" style:font-style-asian="normal"/>
    </style:style>
    <style:style style:name="T9" style:family="text">
      <style:text-properties fo:language="en" fo:country="GB" fo:font-weight="bold" style:font-name-asian="Times New Roman1" style:language-asian="nl" style:country-asian="NL"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GoBack"/><text:span text:style-name="T1">Wat is het Prawer Plan ?</text:span></text:p>
      <text:p text:style-name="Standard"><text:bookmark-end text:name="_GoBack"/></text:p>
      <text:p text:style-name="Standard">Het Prawer Plan is een van die plannen die in 2011 in het kader van de onteigening en verdrijving van de Bedoeïenen van de Naqab (Negev) is opgesteld. Het is vernoemd naar Ehoed Prawer, een voormalige Vice-Voorzitter van de Nationale Veiligheidsraad. Indien doorgevoerd zal het de verwoesting van 35 zogeheten ‘niet-erkende dorpen’ betekenen, de verdrijving van rond 70.000 Bedoeïenen naar <text:span text:style-name="T2">townships</text:span> (<text:span text:style-name="T5">Israelische planners spreken in dit verband niet over </text:span><text:span text:style-name="T3">townships</text:span><text:span text:style-name="T5"> maar over ‘concentraties’, </text:span><text:span text:style-name="T3">rekuzim</text:span><text:span text:style-name="T5"> in het Hebreeuws), en de massale onteigening van grond die sinds mensenheugenis in hun bezit is. Ondanks dat het plan door de Bedoeïenen categorisch is afgewezen en gestuit is op veel kritiek van de kant van de internationale gemeenschap, zet Israel door.</text:span></text:p>
      <text:p text:style-name="Standard"><text:span text:style-name="T5">Nadat het Prawer Plan door de Israelische regering op 11 september 2011 was goedgekeurd, is er om buitenlandse kritiek te pareren alsnog een ‘</text:span><text:span text:style-name="T3">listening process</text:span><text:span text:style-name="T5">’ met de Bedoeïenen gehouden (wat iets heel anders is dan een inspraakronde). Dat gebeurde onder leiding van de toenmalige minister Zonder Portefeuille, Benny Begin, en leverde op ondergeschikte punten enkele bijstellingen van het oorspronkelijke plan op (vandaar de aanduiding Prawer-Begin Plan). </text:span></text:p>
      <text:p text:style-name="Standard"><text:span text:style-name="T5">Het wetsvoorstel dat op het plan is gebaseerd, is uiteindelijk op 24 juni 2013 in eerste lezing met 43 stemmen vóór en 40 tegen (hoe zat het met de overige 37 leden?) in de Knesset aangenomen. Naar verluidt zal het wetsvoorstel nog dit jaar in tweede lezing behandeld worden.</text:span></text:p>
      <text:p text:style-name="Standard"><text:span text:style-name="T5">Tijdens een hoorzitting in het Europees Parlement op 17 oktober jl. kwalificeerde de Israelische politieke analist Michel Warschawski (Alternative Information Center, West-Jeruzalem) de Israelische politiek jegens de Bedoeïenen met ‘sociocide’. </text:span></text:p>
      <text:p text:style-name="Standard"><text:span text:style-name="T5">De prominente Noorse socioloog Johan Galtung merkte afgelopen jaar over sociocide op: ‘Sociocide beschadigt leden van een groep; op de langere termijn met dodelijke gevolgen; sociocide is wat het westerse - en niet alleen het westerse - kolonialisme eeuwenlang heeft aangericht, namelijk de ander zijn autonomie ontzeggen, […] waarbij deze uit zijn historische dialectiek wordt losgerukt, […] door de ander te beroven van de grond waarmee deze zich met hart en ziel verbonden voelt, met als gevolg dat diens veiligheid, levensonderhoud, voedsel, water en welzijn in </text:span><text:soft-page-break/><text:span text:style-name="T5">de waagschaal wordt gegooid.’ (</text:span><text:span text:style-name="T3">Russell </text:span><text:span text:style-name="Emphasis"><text:span text:style-name="T7">Tribunal on Palestine, </text:span></text:span><text:span text:style-name="Emphasis"><text:span text:style-name="T8">New York City; 8 oktober 2012)</text:span></text:span></text:p>
      <text:p text:style-name="P2"/>
      <text:p text:style-name="P4"><text:span text:style-name="T6">uit: </text:span><text:span text:style-name="T4">Soemoed</text:span><text:span text:style-name="T6"> - jaargang 41, nummer 5 (september-oktober 2013)</text:span></text:p>
      <text:p text:style-name="P3"/>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en" style:country-asian="US" style:font-size-complex="12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Verdana" fo:font-size="12pt" fo:language="nl" fo:country="NL" style:letter-kerning="true" style:font-name-asian="SimSun" style:font-size-asian="12pt" style:language-asian="en" style:country-asian="US" style:font-name-complex="Calibr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style:font-name-asian="Times New Roman1" style:language-asian="nl" style:country-asian="NL" style:font-name-complex="Times New Roman1"/>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ps" style:family="text" style:parent-style-name="Default_20_Paragraph_20_Font"/>
    <style:style style:name="at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meta:initial-creator>
    <dc:creator>Robert</dc:creator>
    <meta:editing-cycles>2</meta:editing-cycles>
    <meta:creation-date>2013-11-12T13:55:00</meta:creation-date>
    <dc:date>2013-11-12T13:55:00</dc:date>
    <meta:editing-duration>P0D</meta:editing-duration>
    <meta:generator>OpenOffice/4.0.1$Win32 OpenOffice.org_project/401m5$Build-9714</meta:generator>
    <meta:document-statistic meta:table-count="0" meta:image-count="0" meta:object-count="0" meta:page-count="2" meta:paragraph-count="7" meta:word-count="376" meta:character-count="24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